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Marathi" svg:font-family="'Lohit Marathi'"/>
    <style:font-face style:name="Mangal" svg:font-family="Mangal"/>
    <style:font-face style:name="Symbol" svg:font-family="Symbol"/>
    <style:font-face style:name="Calibri" svg:font-family="Calibri" style:font-pitch="variable"/>
    <style:font-face style:name="Courier New" svg:font-family="'Courier New'" style:font-pitch="variable"/>
    <style:font-face style:name="Droid Sans Fallback" svg:font-family="'Droid Sans Fallback'" style:font-pitch="variable"/>
    <style:font-face style:name="Lohit Marathi1" svg:font-family="'Lohit Marathi'" style:font-pitch="variable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021cm" table:align="left" style:writing-mode="lr-tb"/>
    </style:style>
    <style:style style:name="Taula1.A" style:family="table-column">
      <style:table-column-properties style:column-width="15.02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="0.097cm" fo:border="0.1pt solid #000000" style:writing-mode="lr-tb"/>
    </style:style>
    <style:style style:name="Tau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" style:family="table">
      <style:table-properties style:width="15.021cm" table:align="left" style:writing-mode="lr-tb"/>
    </style:style>
    <style:style style:name="Taula2.A" style:family="table-column">
      <style:table-column-properties style:column-width="15.02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="0.097cm" fo:border="0.1pt solid #000000" style:writing-mode="lr-tb"/>
    </style:style>
    <style:style style:name="Tau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" style:family="table">
      <style:table-properties style:width="15.021cm" table:align="left" style:writing-mode="lr-tb"/>
    </style:style>
    <style:style style:name="Taula3.A" style:family="table-column">
      <style:table-column-properties style:column-width="15.02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="0.097cm" fo:border="0.1pt solid #000000" style:writing-mode="lr-tb"/>
    </style:style>
    <style:style style:name="Tau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" style:family="table">
      <style:table-properties style:width="15.021cm" table:align="left" style:writing-mode="lr-tb"/>
    </style:style>
    <style:style style:name="Taula4.A" style:family="table-column">
      <style:table-column-properties style:column-width="15.021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="0.097cm" fo:border="0.1pt solid #000000" style:writing-mode="lr-tb"/>
    </style:style>
    <style:style style:name="Tau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5" style:family="table">
      <style:table-properties style:width="15.021cm" table:align="left" style:writing-mode="lr-tb"/>
    </style:style>
    <style:style style:name="Taula5.A" style:family="table-column">
      <style:table-column-properties style:column-width="15.021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0.1pt solid #000000" style:writing-mode="lr-tb"/>
    </style:style>
    <style:style style:name="Tau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6" style:family="table">
      <style:table-properties style:width="15.021cm" table:align="left" style:writing-mode="lr-tb"/>
    </style:style>
    <style:style style:name="Taula6.A" style:family="table-column">
      <style:table-column-properties style:column-width="15.021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="0.097cm" fo:border="0.1pt solid #000000" style:writing-mode="lr-tb"/>
    </style:style>
    <style:style style:name="Tau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7" style:family="table">
      <style:table-properties style:width="15.021cm" table:align="left" style:writing-mode="lr-tb"/>
    </style:style>
    <style:style style:name="Taula7.A" style:family="table-column">
      <style:table-column-properties style:column-width="15.021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="0.097cm" fo:border="0.1pt solid #000000" style:writing-mode="lr-tb"/>
    </style:style>
    <style:style style:name="Tau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" style:family="table">
      <style:table-properties style:width="15.021cm" table:align="left" style:writing-mode="lr-tb"/>
    </style:style>
    <style:style style:name="Taula8.A" style:family="table-column">
      <style:table-column-properties style:column-width="15.021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="0.097cm" fo:border="0.1pt solid #000000" style:writing-mode="lr-tb"/>
    </style:style>
    <style:style style:name="Tau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15.021cm" table:align="left" style:writing-mode="lr-tb"/>
    </style:style>
    <style:style style:name="Taula9.A" style:family="table-column">
      <style:table-column-properties style:column-width="15.021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="0.097cm" fo:border="0.1pt solid #000000" style:writing-mode="lr-tb"/>
    </style:style>
    <style:style style:name="Taula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language="ca" fo:country="ES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P2" style:family="paragraph" style:parent-style-name="Text_20_body">
      <style:paragraph-properties fo:margin-top="0cm" fo:margin-bottom="0.282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language="ca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margin-top="0cm" fo:margin-bottom="0.282cm" loext:contextual-spacing="false" fo:line-height="150%" fo:text-align="center" style:justify-single-word="false" style:writing-mode="lr-tb"/>
      <style:text-properties style:font-name="Arial" fo:font-size="11pt" fo:language="ca" fo:country="ES" style:font-size-asian="11pt" style:font-name-complex="Arial" style:font-size-complex="11pt"/>
    </style:style>
    <style:style style:name="P4" style:family="paragraph" style:parent-style-name="Text_20_body" style:master-page-name="Standard">
      <style:paragraph-properties fo:margin-top="0cm" fo:margin-bottom="0.282cm" loext:contextual-spacing="false" fo:line-height="150%" fo:text-align="center" style:justify-single-word="false" style:page-number="auto" style:writing-mode="lr-tb"/>
      <style:text-properties fo:font-variant="normal" fo:text-transform="none" fo:color="#000000" style:text-line-through-style="none" style:text-line-through-type="none" style:font-name="Arial" fo:font-size="11pt" fo:language="ca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weight-complex="bold"/>
    </style:style>
    <style:style style:name="P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ca" fo:country="ES" style:font-size-asian="11pt" style:font-name-complex="Arial" style:font-size-complex="11pt"/>
    </style:style>
    <style:style style:name="P7" style:family="paragraph" style:parent-style-name="List_20_Paragraph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1pt" fo:language="ca" fo:country="ES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Table_20_Contents">
      <style:paragraph-properties fo:line-height="150%" fo:text-align="start" style:justify-single-word="false"/>
    </style:style>
    <style:style style:name="P14" style:family="paragraph" style:parent-style-name="Table_20_Contents">
      <style:paragraph-properties fo:line-height="150%"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anguage="ca" fo:country="ES" style:font-size-asian="11pt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language="ca" fo:country="ES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8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RS 5è. PROGRAMA D'ACTIVITATS <text:s/>DE 16/03/20 A 30/03/20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8">MATEMÀTIQUES.</text:p>
          </table:table-cell>
        </table:table-row>
        <table:table-row table:style-name="Taula1.1">
          <table:table-cell table:style-name="Taula1.A2" office:value-type="string">
            <text:p text:style-name="P8">Tema: 9</text:p>
            <text:p text:style-name="P13"><text:span text:style-name="T1">Suma i resta de fraccions amb diferent denominador. </text:span><text:span text:style-name="T2">Pàgina146 i 147</text:span></text:p>
            <text:p text:style-name="P10">Pàgina 146</text:p>
            <text:p text:style-name="P10">- Copiar requadre</text:p>
            <text:p text:style-name="P10">- Activitats 1 i 2</text:p>
            <text:p text:style-name="P10">Pàgina 147</text:p>
            <text:p text:style-name="P10">- Activitats 3, 4, 5, 6 i 7</text:p>
            <text:p text:style-name="P13"><text:span text:style-name="T1">La fracció d'una quantitat. </text:span><text:span text:style-name="T2">Pàgina 148</text:span></text:p>
            <text:p text:style-name="P10">- Copiar requadre</text:p>
            <text:p text:style-name="P10">- Activitats 1, 2, 3, i 4</text:p>
            <text:p text:style-name="P13"><text:span text:style-name="T1">Producte d'una fracció per un nombre. </text:span><text:span text:style-name="T2">Pàgina 149</text:span></text:p>
            <text:p text:style-name="P10">- Copiar requadre</text:p>
            <text:p text:style-name="P10">- Activitats 1, 2 i 3</text:p>
            <text:p text:style-name="P13"><text:span text:style-name="T1">Producte de fraccions. </text:span><text:span text:style-name="T2">Pàgina 150</text:span></text:p>
            <text:p text:style-name="P10">- Copiar requadre</text:p>
            <text:p text:style-name="P10">- Activitats 1, 2, 3, 4 i 5</text:p>
            <text:p text:style-name="P13"><text:span text:style-name="T1">Divisió de fraccions </text:span><text:span text:style-name="T2">Pàgina 151</text:span></text:p>
            <text:p text:style-name="P10">- Copiar requadre</text:p>
            <text:p text:style-name="P10">- Activitats 1, 2 i 4</text:p>
            <text:p text:style-name="P13"><text:span text:style-name="T1">Què he après?</text:span><text:span text:style-name="T2">Pàgina 154</text:span></text:p>
            <text:p text:style-name="P10">- Activitats 4, 5, 6, 7 i 8</text:p>
            <text:p text:style-name="P10">- Problemes 10, 11, 12 i 13</text:p>
          </table:table-cell>
        </table:table-row>
      </table:table>
      <text:p text:style-name="P1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9">ANGLÈS.</text:p>
          </table:table-cell>
        </table:table-row>
        <table:table-row table:style-name="Taula2.1">
          <table:table-cell table:style-name="Taula2.A2" office:value-type="string">
            <text:p text:style-name="P5"><text:span text:style-name="T3">Projecte</text:span><text:span text:style-name="T4">: Com que estam treballant els comparatius i els animals, fareu una presentació on haureu de comparar a 6 animals. <text:s/>El format d’aquesta presentació és lliure, és a dir, cadascú decideix si ho fa en cartolina, presentació de Power Point, etc. Pensau que s’haurà de presentar oralment a classe en tornar, de forma que ha de ser prou gran per tal que tothom ho pugui veure.</text:span></text:p>
            <text:p text:style-name="P6">- ACTIVITY BOOK: pàgina 37, exercici 2</text:p>
            <text:p text:style-name="P6">- ACTIVITY BOOK: pàgina 36, exercici 1</text:p>
            <text:p text:style-name="P7">- PAGE 28 GO FURTHER</text:p>
          </table:table-cell>
        </table:table-row>
      </table:table>
      <text:p text:style-name="P1"><text:soft-page-break/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8">NATURALS.</text:p>
          </table:table-cell>
        </table:table-row>
        <table:table-row table:style-name="Taula3.1">
          <table:table-cell table:style-name="Taula3.A2" office:value-type="string">
            <text:p text:style-name="P8">Tema: 6</text:p>
            <text:p text:style-name="P13"><text:span text:style-name="T1">Lectura </text:span><text:span text:style-name="T2">Pàgines 80 - 81</text:span></text:p>
            <text:p text:style-name="P10">- Activitats 1, 2 i 3</text:p>
            <text:p text:style-name="P13"><text:span text:style-name="T1">Lectura </text:span><text:span text:style-name="T2">Pàgines 82 - 83</text:span></text:p>
            <text:p text:style-name="P10">- Activitats 1, 2, 3, i 5</text:p>
            <text:p text:style-name="P13"><text:span text:style-name="T1">Lectura. </text:span><text:span text:style-name="T2">Pàgines 84 - 85</text:span></text:p>
            <text:p text:style-name="P10">- Activitat 3</text:p>
            <text:p text:style-name="P13"><text:span text:style-name="T1">Lectura. </text:span><text:span text:style-name="T2">Pàgines 88 i 89</text:span></text:p>
            <text:p text:style-name="P10">- Activitats 1, 2, 3, 5, 7 i 13</text:p>
          </table:table-cell>
        </table:table-row>
      </table:table>
      <text:p text:style-name="P1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3"><text:span text:style-name="T1">EDUCACIÓ FÍSICA.</text:span><text:span text:style-name="T2"> </text:span><text:span text:style-name="T1">5</text:span><text:span text:style-name="T8">È</text:span><text:span text:style-name="T1"> B</text:span></text:p>
          </table:table-cell>
        </table:table-row>
        <table:table-row table:style-name="Taula4.1">
          <table:table-cell table:style-name="Taula4.A2" office:value-type="string">
            <text:p text:style-name="P14"><text:span text:style-name="T5">Estem treballant el «</text:span><text:span text:style-name="T1">BADMINTON</text:span><text:span text:style-name="T5">» a les classes d'educació física. Per aquest motiu heu de fer un treball damunt el «BADMINTON». El treball s'ha de fer a mà o ordinador i ha d'incloure els següents punts:</text:span></text:p>
            <text:p text:style-name="P12">- Introducció</text:p>
            <text:p text:style-name="P12">- Què és el Badminton?</text:p>
            <text:p text:style-name="P12">- Origen i història</text:p>
            <text:p text:style-name="P12">- Terreny de joc</text:p>
            <text:p text:style-name="P12">- Material necessari: la raqueta, el volant i la ploma</text:p>
            <text:p text:style-name="P12">- Regles bàsiques del badminton</text:p>
            <text:p text:style-name="P12">- Les faltes</text:p>
          </table:table-cell>
        </table:table-row>
      </table:table>
      <text:p text:style-name="P1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3"><text:span text:style-name="T1">EDUCACIÓ FÍSICA.</text:span><text:span text:style-name="T2"> </text:span><text:span text:style-name="T1">5</text:span><text:span text:style-name="T8">È</text:span><text:span text:style-name="T1"> A</text:span></text:p>
          </table:table-cell>
        </table:table-row>
        <table:table-row table:style-name="Taula5.1">
          <table:table-cell table:style-name="Taula5.A2" office:value-type="string">
            <text:p text:style-name="P14"><text:span text:style-name="T5">Estem treballant el «</text:span><text:span text:style-name="T1">TENNIS</text:span><text:span text:style-name="T5">» a les classes d'educació física. Per aquest motiu heu de fer un treball damunt el «BADMINTON». El treball s'ha de fer a mà o ordinador i ha d'incloure els següents punts:</text:span></text:p>
            <text:p text:style-name="P12">- Introducció</text:p>
            <text:p text:style-name="P12">- Què és el tennis?</text:p>
            <text:p text:style-name="P12">- Origen i història</text:p>
            <text:p text:style-name="P12">- Terreny de joc</text:p>
            <text:p text:style-name="P12">- Material necessari: la raqueta i la pilota</text:p>
            <text:p text:style-name="P12">- Regles bàsiques del tennis</text:p>
            <text:p text:style-name="P12">- Les faltes</text:p>
          </table:table-cell>
        </table:table-row>
      </table:table>
      <text:p text:style-name="P1"/>
      <text:p text:style-name="P1"><text:soft-page-break/>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8">LLENGUA CASTELLANA.</text:p>
          </table:table-cell>
        </table:table-row>
        <table:table-row table:style-name="Taula6.1">
          <table:table-cell table:style-name="Taula6.A2" office:value-type="string">
            <text:p text:style-name="P12">Fitxa 7. Gramàtica. La coma</text:p>
            <text:p text:style-name="P12">Fitxa 9. Ortografia. Fotocòpia b/g</text:p>
            <text:p text:style-name="P12">Fitxa11. Comprensió lectora. Taller de robòtica</text:p>
            <text:p text:style-name="P12">Fitxa 14. Escriptura. Descripció</text:p>
            <text:p text:style-name="P12"/>
          </table:table-cell>
        </table:table-row>
      </table:table>
      <text:p text:style-name="P1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8">LLENGUA CATALANA.</text:p>
          </table:table-cell>
        </table:table-row>
        <table:table-row table:style-name="Taula7.1">
          <table:table-cell table:style-name="Taula7.A2" office:value-type="string">
            <text:p text:style-name="P12">Fitxa 9 i 10. Vocabulari</text:p>
            <text:p text:style-name="P14"><text:span text:style-name="T6"><text:s text:c="4"/></text:span><text:span text:style-name="T5">- Paraules simples i compostes</text:span></text:p>
            <text:p text:style-name="P14"><text:span text:style-name="T6"><text:s text:c="4"/></text:span><text:span text:style-name="T5">- Interjeccions i onomatopeies</text:span></text:p>
            <text:p text:style-name="P12">Fitxa 10. Ortografia</text:p>
            <text:p text:style-name="P14"><text:span text:style-name="T6"><text:s text:c="4"/></text:span><text:span text:style-name="T5">- La r muda</text:span></text:p>
            <text:p text:style-name="P12">Fitxa 12. Comprensió lectora. Jugar amb les paraules</text:p>
            <text:p text:style-name="P12">Fitxa 14 i 15. Escriptura</text:p>
            <text:p text:style-name="P14"><text:span text:style-name="T6"><text:s text:c="4"/></text:span><text:span text:style-name="T5">- Instruccions de jocs tradicionals</text:span></text:p>
            <text:p text:style-name="P14"><text:span text:style-name="T6"><text:s text:c="4"/></text:span><text:span text:style-name="T5">- El fulletó turístic</text:span></text:p>
            <text:p text:style-name="P12"/>
          </table:table-cell>
        </table:table-row>
      </table:table>
      <text:p text:style-name="P1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8">MÚSICA.</text:p>
          </table:table-cell>
        </table:table-row>
        <table:table-row table:style-name="Taula8.1">
          <table:table-cell table:style-name="Taula8.A2" office:value-type="string">
            <text:p text:style-name="P14"><text:span text:style-name="Internet_20_link"><text:span text:style-name="T5">w</text:span></text:span><text:a xlink:type="simple" xlink:href="http://Www.aprendomusica.com/" text:style-name="Internet_20_link" text:visited-style-name="Visited_20_Internet_20_Link"><text:span text:style-name="Internet_20_link"><text:span text:style-name="T5">ww.aprendomusica.com</text:span></text:span></text:a></text:p>
            <text:p text:style-name="P12">Escollir i fer dues activitats</text:p>
            <text:p text:style-name="P12"/>
          </table:table-cell>
        </table:table-row>
      </table:table>
      <text:p text:style-name="P1"/>
      <text:p text:style-name="P2">RECURSOS ONLINE ADREÇATS A ALUMNES DE 5è D'EP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1">MATEMÀTIQUES</text:p>
          </table:table-cell>
        </table:table-row>
        <table:table-row table:style-name="Taula9.1">
          <table:table-cell table:style-name="Taula9.A2" office:value-type="string">
            <text:p text:style-name="P15"><text:a xlink:type="simple" xlink:href="https://www.matematicasonline.es/" text:style-name="Internet_20_link" text:visited-style-name="Visited_20_Internet_20_Link"><text:span text:style-name="Internet_20_link"><text:span text:style-name="T2">https://www.matematicasonline.es</text:span></text:span></text:a></text:p>
            <text:p text:style-name="P11"/>
            <text:p text:style-name="P15"><text:a xlink:type="simple" xlink:href="http://www.cristic.com/5o-y-6o-de-primaria/matematicas/" text:style-name="Internet_20_link" text:visited-style-name="Visited_20_Internet_20_Link"><text:span text:style-name="Internet_20_link"><text:span text:style-name="T2">http://www.cristic.com/5o-y-6o-de-primaria/matematicas/</text:span></text:span></text:a></text:p>
            <text:p text:style-name="P11"/>
            <text:p text:style-name="P15"><text:a xlink:type="simple" xlink:href="https://kuaderno.com/10-recursos-ensenar-matematicas-primaria/" text:style-name="Internet_20_link" text:visited-style-name="Visited_20_Internet_20_Link"><text:span text:style-name="Internet_20_link"><text:span text:style-name="T2">https://kuaderno.com/10-recursos-ensenar-matematicas-primaria/</text:span></text:span></text:a></text:p>
            <text:p text:style-name="P11"/>
            <text:p text:style-name="P15"><text:a xlink:type="simple" xlink:href="https://didactalia.net/comunidad/materialeducativo/recurso/matematicas-de-5-curso-de-e-primaria-temario-y/4458a69e-e4a7-4127-9bed-f8e3101ca421" text:style-name="Internet_20_link" text:visited-style-name="Visited_20_Internet_20_Link"><text:span text:style-name="Internet_20_link"><text:span text:style-name="T2">https://didactalia.net/comunidad/materialeducativo/recurso/matematicas-de-5-curso-de-e-primaria-temario-y/4458a69e-e4a7-4127-9bed-f8e3101ca421</text:span></text:span></text:a></text:p>
            <text:p text:style-name="P11"/>
            <text:p text:style-name="P11"/>
            <text:p text:style-name="P11"/>
          </table:table-cell>
        </table:table-row>
        <text:soft-page-break/>
        <table:table-row table:style-name="Taula9.1">
          <table:table-cell table:style-name="Taula9.A2" office:value-type="string">
            <text:p text:style-name="P11">LENGUA CASTELLANA</text:p>
          </table:table-cell>
        </table:table-row>
        <table:table-row table:style-name="Taula9.1">
          <table:table-cell table:style-name="Taula9.A2" office:value-type="string">
            <text:p text:style-name="P15"><text:a xlink:type="simple" xlink:href="https://nuestroblogde5primaria.wordpress.com/lengua/" text:style-name="Internet_20_link" text:visited-style-name="Visited_20_Internet_20_Link"><text:span text:style-name="Internet_20_link"><text:span text:style-name="T2">https://nuestroblogde5primaria.wordpress.com/lengua/</text:span></text:span></text:a></text:p>
            <text:p text:style-name="P11"/>
            <text:p text:style-name="P15"><text:a xlink:type="simple" xlink:href="http://www.ceipjuanherreraalcausa.es/Recursosdidacticos/QUINTO/datos/01_Lengua/datos/rdi/menu_general.htm" text:style-name="Internet_20_link" text:visited-style-name="Visited_20_Internet_20_Link"><text:span text:style-name="Internet_20_link"><text:span text:style-name="T2">http://www.ceipjuanherreraalcausa.es/Recursosdidacticos/QUINTO/datos/01_Lengua/datos/rdi/menu_general.htm</text:span></text:span></text:a></text:p>
            <text:p text:style-name="P11"/>
            <text:p text:style-name="P15"><text:a xlink:type="simple" xlink:href="http://www.cristic.com/5o-y-6o-de-primaria/castellano/" text:style-name="Internet_20_link" text:visited-style-name="Visited_20_Internet_20_Link"><text:span text:style-name="Internet_20_link"><text:span text:style-name="T2">http://www.cristic.com/5o-y-6o-de-primaria/castellano/</text:span></text:span></text:a></text:p>
            <text:p text:style-name="P11"/>
            <text:p text:style-name="P15"><text:a xlink:type="simple" xlink:href="https://www.educaciontrespuntocero.com/recursos/primaria/webs-para-lengua-en-primaria/" text:style-name="Internet_20_link" text:visited-style-name="Visited_20_Internet_20_Link"><text:span text:style-name="Internet_20_link"><text:span text:style-name="T2">https://www.educaciontrespuntocero.com/recursos/primaria/webs-para-lengua-en-primaria/</text:span></text:span></text:a></text:p>
            <text:p text:style-name="P11"/>
            <text:p text:style-name="P11"/>
          </table:table-cell>
        </table:table-row>
        <table:table-row table:style-name="Taula9.1">
          <table:table-cell table:style-name="Taula9.A2" office:value-type="string">
            <text:p text:style-name="P11">LLENGUA CATALANA</text:p>
          </table:table-cell>
        </table:table-row>
        <table:table-row table:style-name="Taula9.1">
          <table:table-cell table:style-name="Taula9.A2" office:value-type="string">
            <text:p text:style-name="P15"><text:a xlink:type="simple" xlink:href="https://calaix-de-recursos.webnode.es/català/a5è/" text:style-name="Internet_20_link" text:visited-style-name="Visited_20_Internet_20_Link"><text:span text:style-name="Internet_20_link"><text:span text:style-name="T2">https://calaix-de-recursos.webnode.es/catal%C3%A0/a5%C3%A8/</text:span></text:span></text:a></text:p>
            <text:p text:style-name="P11"/>
            <text:p text:style-name="P15"><text:a xlink:type="simple" xlink:href="https://sites.google.com/a/xtec.cat/rdzereral/cm-i-cs-catala/ortografia" text:style-name="Internet_20_link" text:visited-style-name="Visited_20_Internet_20_Link"><text:span text:style-name="Internet_20_link"><text:span text:style-name="T2">https://sites.google.com/a/xtec.cat/rdzereral/cm-i-cs-catala/ortografia</text:span></text:span></text:a></text:p>
            <text:p text:style-name="P11"/>
            <text:p text:style-name="P15"><text:a xlink:type="simple" xlink:href="https://llengua.gencat.cat/ca/serveis/aprendre_catala/recursos-per-al-professorat/dictats-en-linia/aspectes-ortografics/" text:style-name="Internet_20_link" text:visited-style-name="Visited_20_Internet_20_Link"><text:span text:style-name="Internet_20_link"><text:span text:style-name="T2">https://llengua.gencat.cat/ca/serveis/aprendre_catala/recursos-per-al-professorat/dictats-en-linia/aspectes-ortografics/</text:span></text:span></text:a></text:p>
            <text:p text:style-name="P11"/>
            <text:p text:style-name="P15"><text:a xlink:type="simple" xlink:href="https://agora.xtec.cat/ceip-espriu-sfeliu/moodle/course/resources.php?id=9&amp;lang=ca" text:style-name="Internet_20_link" text:visited-style-name="Visited_20_Internet_20_Link"><text:span text:style-name="Internet_20_link"><text:span text:style-name="T2">https://agora.xtec.cat/ceip-espriu-sfeliu/moodle/course/resources.php?id=9&amp;lang=ca</text:span></text:span></text:a></text:p>
            <text:p text:style-name="P11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Marathi" svg:font-family="'Lohit Marathi'"/>
    <style:font-face style:name="Mangal" svg:font-family="Mangal"/>
    <style:font-face style:name="Symbol" svg:font-family="Symbol"/>
    <style:font-face style:name="Calibri" svg:font-family="Calibri" style:font-pitch="variable"/>
    <style:font-face style:name="Courier New" svg:font-family="'Courier New'" style:font-pitch="variable"/>
    <style:font-face style:name="Droid Sans Fallback" svg:font-family="'Droid Sans Fallback'" style:font-pitch="variable"/>
    <style:font-face style:name="Lohit Marathi1" svg:font-family="'Lohit Marathi'" style:font-pitch="variable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Marathi1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" style:font-family-complex="'Lohit Marathi'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2pt" fo:language="ca" fo:country="ES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2z0" style:family="text">
      <style:text-properties fo:font-variant="normal" fo:text-transform="none" fo:color="#000000" style:text-line-through-style="none" style:text-line-through-type="none" style:font-name="Symbol" fo:font-family="Symbol" fo:font-size="12pt" fo:language="ca" fo:country="ES" style:font-size-asian="12pt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stres</meta:initial-creator>
    <meta:creation-date>2020-01-05T23:31:00</meta:creation-date>
    <dc:creator>Mestres</dc:creator>
    <dc:date>2020-01-05T23:58:00</dc:date>
    <meta:editing-cycles>4</meta:editing-cycles>
    <meta:editing-duration>PT22M</meta:editing-duration>
    <meta:document-statistic meta:table-count="9" meta:image-count="0" meta:object-count="0" meta:page-count="4" meta:paragraph-count="91" meta:word-count="499" meta:character-count="3566" meta:non-whitespace-character-count="3136"/>
    <meta:generator>LibreOffice/5.4.2.2$Windows_X86_64 LibreOffice_project/22b09f6418e8c2d508a9eaf86b2399209b0990f4</meta:generator>
  </office:meta>
</office:document-meta>
</file>